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ackground-color="#F8CBAD" style:cell-protect="none"/>
    </style:style>
    <style:style style:name="ce3" style:family="table-cell" style:parent-style-name="Default" style:data-style-name="N0">
      <style:table-cell-properties fo:background-color="#F8CBAD" style:cell-protect="none"/>
    </style:style>
    <style:style style:name="ce4" style:family="table-cell" style:parent-style-name="Default" style:data-style-name="N48">
      <style:table-cell-properties fo:background-color="#D0CECE"/>
    </style:style>
    <style:style style:name="ce5" style:family="table-cell" style:parent-style-name="Default" style:data-style-name="N14">
      <style:table-cell-properties fo:background-color="#D0CECE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 table:protected="tru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<text:ruby text:style-name="ru1"><text:ruby-base>株価</text:ruby-base><text:ruby-text text:style-name="T1">カブカ</text:ruby-text></text:ruby></text:p>
          </table:table-cell>
          <table:table-cell office:value-type="string" table:style-name="ce1">
            <text:p><text:ruby text:style-name="ru1"><text:ruby-base>株数</text:ruby-base><text:ruby-text text:style-name="T1">カブスウ</text:ruby-text></text:ruby></text:p>
          </table:table-cell>
          <table:table-cell office:value-type="string" table:style-name="ce1">
            <text:p><text:ruby text:style-name="ru1"><text:ruby-base>投資金額</text:ruby-base><text:ruby-text text:style-name="T1">トウシキンガク</text:ruby-text></text:ruby></text:p>
          </table:table-cell>
          <table:table-cell office:value-type="string" table:style-name="ce1">
            <text:p><text:ruby text:style-name="ru1"><text:ruby-base>年間配当金</text:ruby-base><text:ruby-text text:style-name="T1">ネンカンハイトウキン</text:ruby-text></text:ruby></text:p>
          </table:table-cell>
          <table:table-cell office:value-type="string" table:style-name="ce1">
            <text:p><text:ruby text:style-name="ru1"><text:ruby-base>年間</text:ruby-base><text:ruby-text text:style-name="T1">ネンカン</text:ruby-text></text:ruby><text:ruby text:style-name="ru1"><text:ruby-base>株主優待</text:ruby-base><text:ruby-text text:style-name="T1">カブヌシユウタイ</text:ruby-text></text:ruby></text:p>
          </table:table-cell>
          <table:table-cell table:number-columns-repeated="16378"/>
        </table:table-row>
        <table:table-row table:style-name="ro1">
          <table:table-cell/>
          <table:table-cell office:value-type="currency" office:value="1000" table:style-name="ce2">
            <text:p>¥1,000</text:p>
          </table:table-cell>
          <table:table-cell office:value-type="float" office:value="100" table:style-name="ce3">
            <text:p>100</text:p>
          </table:table-cell>
          <table:table-cell office:value-type="currency" office:value="100000" table:formula="of:=[.B2]*[.C2]" table:style-name="ce4">
            <text:p>¥100,000</text:p>
          </table:table-cell>
          <table:table-cell office:value-type="currency" office:value="2000" table:style-name="ce2">
            <text:p>¥2,000</text:p>
          </table:table-cell>
          <table:table-cell office:value-type="currency" office:value="3000" table:style-name="ce2">
            <text:p>¥3,0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ruby text:style-name="ru1"><text:ruby-base>配当利回</text:ruby-base><text:ruby-text text:style-name="T1">ハイトウリマワ</text:ruby-text></text:ruby>り</text:p>
          </table:table-cell>
          <table:table-cell office:value-type="percentage" office:value="0.02" table:formula="of:=[.E2]/[.D2]" table:style-name="ce5">
            <text:p>2.00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ruby text:style-name="ru1"><text:ruby-base>優待利回</text:ruby-base><text:ruby-text text:style-name="T1">ユウタイリマワ</text:ruby-text></text:ruby>り</text:p>
          </table:table-cell>
          <table:table-cell office:value-type="percentage" office:value="0.03" table:formula="of:=[.F2]/[.D2]" table:style-name="ce5">
            <text:p>3.00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ruby text:style-name="ru1"><text:ruby-base>総合利回</text:ruby-base><text:ruby-text text:style-name="T1">ソウゴウリマワ</text:ruby-text></text:ruby>り</text:p>
          </table:table-cell>
          <table:table-cell office:value-type="percentage" office:value="0.05" table:formula="of:=SUM([.C4:.C5])" table:style-name="ce5">
            <text:p>5.00%</text:p>
          </table:table-cell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ja" number:country="JP">
      <number:currency-symbol number:language="ja" number:country="JP">¥</number:currency-symbol>
      <number:number number:decimal-places="0" number:min-integer-digits="1" number:grouping="true"/>
    </number:currency-style>
    <number:currency-style style:name="N48" number:language="ja" number:country="JP">
      <number:currency-symbol number:language="ja" number:country="JP">¥</number:currency-symbol>
      <number:text>-</number:text>
      <number:number number:decimal-places="0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/>
    <dc:creator/>
    <meta:creation-date>2020-04-19T14:33:51Z</meta:creation-date>
    <dc:date>2020-04-19T14:34:14Z</dc:date>
  </office:meta>
</office:document-meta>
</file>